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Protokół z obrad komisji artystycznej oceniającej uczestników elimina</text:span><text:span text:style-name="T3">cji powiatu jarosławsk</text:span><text:span text:style-name="T4">iego X</text:span><text:span text:style-name="T5">VII Przeglądu Scenicznej Twórczości Dziecięcej „ Szkolne Prezentacje Artystyczne”, które</text:span><text:span text:style-name="T6"><text:s/>odbył</text:span><text:span text:style-name="T7">y się 18</text:span><text:span text:style-name="T8"><text:s/></text:span><text:span text:style-name="T9">marca 2025 r.</text:span></text:p>
      <text:p text:style-name="P10"/>
      <text:p text:style-name="P11"/>
      <text:p text:style-name="Standard"><text:span text:style-name="T12"><text:tab/></text:span>Do festiwalu zgłosiło się 15<text:s/>wykonawców (solistów i zespołów).</text:p>
      <text:p text:style-name="Standard"/>
      <text:p text:style-name="Standard">Komisja artystyczna w składzie:<text:s/><text:span text:style-name="T13">Wiktor Marut<text:s/></text:span>– muzyk, aranżer, kompozytor, instruktor wokalu – pracownik Jarosławskiego Ośrodka Kultury i Sztuki,<text:s/><text:span text:style-name="T14">Dagmara Moskwa<text:s/></text:span><text:span text:style-name="T15">–</text:span><text:span text:style-name="T16"><text:s/></text:span><text:span text:style-name="T17">wokalistka, pedagog śpiewu oraz instru</text:span><text:span text:style-name="T18">ktor<text:s/></text:span><text:span text:style-name="T19">wokalu</text:span></text:p>
      <text:p text:style-name="Standard"/>
      <text:p text:style-name="P20">Po wysłuchaniu solistów oraz zespołów</text:p>
      <text:p text:style-name="Standard">nominację do udziału w Finale<text:s/>w kategorii „piosenka”<text:s/>otrzymali:<text:line-break/><text:s/>1.<text:s/>Zespół wokalny z I Liceum Ogólnokształcącego im. M. Kopernika w Jarosławiu.<text:line-break/><text:s/>2. Julita Urbańczyk z I Liceum Ogólnokształcącego im. M. Kopernika w Jarosławiu.</text:p>
      <text:p text:style-name="Standard"><text:s/>3. Julita Urbańczyk oraz Anna Frodyma z I Liceum Ogólnokształcącego im. M. Kopernika w Jarosławiu.</text:p>
      <text:p text:style-name="Standard"><text:s/>3. Julia Morawska ze Szkoły Podstawowej nr 5 w Jarosławiu</text:p>
      <text:p text:style-name="Standard"/>
      <text:p text:style-name="Standard"/>
      <text:p text:style-name="Standard"/>
      <text:p text:style-name="Standard"><text:tab/><text:tab/><text:tab/><text:tab/><text:tab/><text:tab/><text:tab/><text:tab/><text:tab/>podpisy komisji artystycznej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 w</meta:initial-creator>
    <dc:creator>K</dc:creator>
    <meta:creation-date>2025-03-18T07:46:00Z</meta:creation-date>
    <dc:date>2025-03-18T10:42:00Z</dc:date>
    <meta:print-date>2025-01-25T19:32:00Z</meta:print-date>
    <meta:template xlink:href="Normal" xlink:type="simple"/>
    <meta:editing-cycles>8</meta:editing-cycles>
    <meta:editing-duration>PT10620S</meta:editing-duration>
    <meta:document-statistic meta:page-count="1" meta:paragraph-count="1" meta:word-count="137" meta:character-count="960" meta:row-count="6" meta:non-whitespace-character-count="824"/>
  </office:meta>
</office:document-meta>
</file>